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bd816" officeooo:paragraph-rsid="000bd81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5" style:family="paragraph" style:parent-style-name="ASUNTO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bd816" officeooo:paragraph-rsid="000bd816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officeooo:rsid="001f3ecd"/>
    </style:style>
    <style:style style:name="T5" style:family="text">
      <style:text-properties style:font-name-complex="Arial"/>
    </style:style>
    <style:style style:name="T6" style:family="text">
      <style:text-properties officeooo:rsid="001f3ecd" style:font-name-complex="Arial"/>
    </style:style>
    <style:style style:name="T7" style:family="text">
      <style:text-properties officeooo:rsid="000bd816" style:font-name-complex="Arial"/>
    </style:style>
    <style:style style:name="T8" style:family="text">
      <style:text-properties officeooo:rsid="001e381b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e82e" style:font-weight-asian="bold"/>
    </style:style>
    <style:style style:name="T12" style:family="text">
      <style:text-properties officeooo:rsid="000b292c"/>
    </style:style>
    <style:style style:name="T13" style:family="text">
      <style:text-properties officeooo:rsid="000bd81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SANTA FE,</text:span><text:span text:style-name="T5"> </text:span><text:span text:style-name="T7">8</text:span><text:span text:style-name="T5"> de </text:span><text:span text:style-name="T7">setiembre</text:span><text:span text:style-name="T5"> de 201</text:span><text:span text:style-name="T6">6</text:span><text:span text:style-name="T5">.</text:span></text:p>
      <text:p text:style-name="P7"/>
      <text:p text:style-name="P7"/>
      <text:p text:style-name="P8"/>
      <text:p text:style-name="P8">Al señor</text:p>
      <text:p text:style-name="P8">Presidente de la Cámara de Senadores</text:p>
      <text:p text:style-name="P9">CPN Carlos Alcides FASCENDIN<text:span text:style-name="T8">I</text:span></text:p>
      <text:p text:style-name="P11">SU DESPACHO</text:p>
      <text:p text:style-name="P6"/>
      <text:p text:style-name="P6"/>
      <text:p text:style-name="P8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8"/>
      <text:p text:style-name="P6"><text:tab/><text:tab/><text:tab/><text:tab/><text:tab/><text:tab/>Salúdole muy atentament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2">Ref.:</text:span> <text:span text:style-name="T9">Expte. Nº </text:span><text:span text:style-name="T11">31634 CD</text:span><text:span text:style-name="T9"> - </text:span><text:span text:style-name="T10">P</text:span><text:span text:style-name="T9">royecto de </text:span><text:span text:style-name="T10">L</text:span><text:span text:style-name="T9">ey:</text:span> <text:span text:style-name="T12">.Por el cual se crea el Programa de Crisis Ocupacional en la Provincia por el término de ciento ochenta (180) días.</text:span></text:p>
      <text:p text:style-name="P6"/>
      <text:p text:style-name="P14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10"/>
      <text:p text:style-name="P10"/>
      <text:p text:style-name="P10"/>
      <text:p text:style-name="P4"><draw:frame draw:style-name="fr1" draw:name="Marco1" text:anchor-type="paragraph" svg:width="3.263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1.-</text:p></table:table-cell></table:table-row></table:table></draw:text-box></draw:frame>Modifícase el artículo 4º de la Ley Nº 13.165 Creación de la Comisión Multisectorial para la Defensa del Empleo, el que quedará redactado de la siguiente manera:</text:p>
      <text:p text:style-name="P4"/>
      <text:p text:style-name="P15">“Artículo 4º.- Cuando se produzcan despidos, suspensiones o cualquier otra medida que afecte a las relaciones laborales en forma individual o pluri individual y no corresponda la aplicación de la Ley Nacional Nº 24.013, el Decreto Nº 328/88 y demás normativas concordantes, a pedido de parte interesada, el Ministerio de Trabajo y Seguridad Social de la Provincia, dentro del plazo de cuarenta y ocho (48) horas, convocará a audiencia de partes con el objeto de que se revea la medida”.</text:p>
      <text:p text:style-name="P3"/>
      <text:p text:style-name="P6"><draw:frame draw:style-name="fr1" draw:name="Marco2" text:anchor-type="paragraph" svg:width="3.263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3">2</text:span>.-</text:p></table:table-cell></table:table-row></table:table></draw:text-box></draw:frame>Comuníquese al Poder Ejecutivo.</text:p>
      <text:p text:style-name="P3"/>
      <text:p text:style-name="P3"/>
      <text:p text:style-name="P5"><text:span text:style-name="T2">SALA DE SESIONES, </text:span><text:span text:style-name="T13">8</text:span> de <text:span text:style-name="T13">setiembre</text:span> de 201<text:span text:style-name="T4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3T12:30:51.533796275</dc:date>
    <meta:print-date>2016-08-24T11:15:00</meta:print-date>
    <meta:editing-cycles>37</meta:editing-cycles>
    <meta:editing-duration>PT1H1M6S</meta:editing-duration>
    <meta:generator>LibreOffice/4.2.4.2$Linux_X86_64 LibreOffice_project/420m0$Build-2</meta:generator>
    <meta:document-statistic meta:table-count="2" meta:image-count="1" meta:object-count="0" meta:page-count="2" meta:paragraph-count="19" meta:word-count="241" meta:character-count="1440" meta:non-whitespace-character-count="1203"/>
  </office:meta>
</office:document-meta>
</file>